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lbertus Extra Bold" svg:font-family="'Albertus Extra Bold', 'Lucida Sans Unicode'" style:font-family-generic="swiss" style:font-pitch="variable"/>
    <style:font-face style:name="Albertus Medium" svg:font-family="'Albertus Medium', 'Lucida Sans Unicode'" style:font-family-generic="swiss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tyle-complex="italic"/>
    </style:style>
    <style:style style:name="P4" style:family="paragraph" style:parent-style-name="Footer">
      <style:text-properties style:font-name="Albertus Medium" fo:font-size="8pt" fo:language="zxx" fo:country="none" style:font-size-asian="8pt" style:language-asian="zxx" style:country-asian="none" style:font-name-complex="Albertus Medium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Heading_20_1"/>
    <style:style style:name="P16" style:family="paragraph" style:parent-style-name="Heading_20_2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17" style:family="paragraph" style:parent-style-name="Heading_20_4">
      <style:text-properties style:font-name="Albertus Medium" fo:font-weight="bold" style:font-weight-asian="bold" style:font-name-complex="Albertus Medium"/>
    </style:style>
    <style:style style:name="P18" style:family="paragraph" style:parent-style-name="Heading_20_5">
      <style:text-properties fo:font-size="11pt" style:font-size-asian="11pt"/>
    </style:style>
    <style:style style:name="P19" style:family="paragraph" style:parent-style-name="Heading_20_6">
      <style:text-properties style:font-name="Copperplate Gothic Light" style:font-name-complex="Copperplate Gothic Light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Albertus Medium" fo:font-size="10pt" style:font-size-asian="10pt" style:font-name-complex="Albertus Medium"/>
    </style:style>
    <style:style style:name="T2" style:family="text">
      <style:text-properties style:font-name="Albertus Medium" fo:font-size="8pt" fo:font-weight="normal" style:font-size-asian="8pt" style:font-weight-asian="normal" style:font-name-complex="Albertus Medium"/>
    </style:style>
    <style:style style:name="T3" style:family="text">
      <style:text-properties style:font-name="Albertus Medium" fo:font-size="8pt" fo:font-style="italic" fo:font-weight="normal" style:font-size-asian="8pt" style:font-style-asian="italic" style:font-weight-asian="normal" style:font-name-complex="Albertus Medium"/>
    </style:style>
    <style:style style:name="T4" style:family="text">
      <style:text-properties style:font-name="Albertus Medium" fo:font-size="6.5pt" style:font-size-asian="6.5pt" style:font-name-complex="Albertus Medium"/>
    </style:style>
    <style:style style:name="T5" style:family="text">
      <style:text-properties style:font-name="Copperplate Gothic Light" fo:font-size="7pt" fo:font-style="italic" style:font-size-asian="7pt" style:font-style-asian="italic" style:font-name-complex="Copperplate Gothic Light"/>
    </style:style>
    <style:style style:name="T6" style:family="text">
      <style:text-properties style:font-name="Copperplate Gothic Light" fo:font-style="italic" style:font-style-asian="italic" style:font-name-complex="Copperplate Gothic Light"/>
    </style:style>
    <style:style style:name="T7" style:family="text">
      <style:text-properties style:font-name="Copperplate Gothic Light" fo:font-size="10pt" fo:font-style="italic" style:font-size-asian="10pt" style:font-style-asian="italic" style:font-name-complex="Copperplate Gothic Light"/>
    </style:style>
    <style:style style:name="T8" style:family="text">
      <style:text-properties style:font-name="Copperplate Gothic Light" fo:font-size="8pt" fo:font-weight="normal" style:font-size-asian="8pt" style:font-weight-asian="normal" style:font-name-complex="Copperplate Gothic Light"/>
    </style:style>
    <style:style style:name="T9" style:family="text">
      <style:text-properties style:font-name="Copperplate Gothic Light" fo:font-size="6.5pt" style:font-size-asian="6.5pt" style:font-name-complex="Copperplate Gothic Ligh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597cm" draw:visible-area-height="1.89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9">Scheda si sintesi sulla rilevazione del Nucleo di Valutazione</text:p>
      <text:p text:style-name="P11"/>
      <text:p text:style-name="P12"/>
      <text:p text:style-name="P13">Data di svolgimento della rilevazione</text:p>
      <text:p text:style-name="P12"/>
      <text:p text:style-name="P14">Data rilevazione 27/01/2015</text:p>
      <text:p text:style-name="P12"/>
      <text:p text:style-name="P13">Estensione della rilevazione (nel caso dii amministrazioni con uffici periferici, articolazioni organizzative autonome e Corpi)</text:p>
      <text:p text:style-name="P12"/>
      <text:p text:style-name="P14">Il Comune di Rufina non è articolato in uffici periferici e unità organizzative e/o corpi</text:p>
      <text:p text:style-name="P14"/>
      <text:p text:style-name="P13">Procedure e modalità seguite per la rilevazione</text:p>
      <text:p text:style-name="P12"/>
      <text:p text:style-name="P14">La rilevazione è stata effettuata dal Responsabile della Trasparenza, Tiziano Lepri, con le seguenti modalità:</text:p>
      <text:list xml:id="list2562344774219565272" text:style-name="L1">
        <text:list-item>
          <text:p text:style-name="P8">esame della documentazione e delle banche dati relative ai dati oggetto di attestazione;</text:p>
        </text:list-item>
        <text:list-item>
          <text:p text:style-name="P8">colloqui con i responsabili della trasmissione dei dati;</text:p>
        </text:list-item>
        <text:list-item>
          <text:p text:style-name="P8">colloqui con i responsabili della pubblicazione dei dati;</text:p>
        </text:list-item>
        <text:list-item>
          <text:p text:style-name="P8">verifica sul sito istituzionale, anche attraverso l'utilizzo di supporti informatici.</text:p>
        </text:list-item>
      </text:list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lbertus Extra Bold" svg:font-family="'Albertus Extra Bold', 'Lucida Sans Unicode'" style:font-family-generic="swiss" style:font-pitch="variable"/>
    <style:font-face style:name="Albertus Medium" svg:font-family="'Albertus Medium', 'Lucida Sans Unicode'" style:font-family-generic="swiss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Univers" fo:font-weight="bold" style:font-weight-asian="bold" style:font-name-complex="Univer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lbertus Extra Bold" fo:font-size="20pt" style:font-size-asian="20pt" style:font-name-complex="Albertus Extra 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lbertus Medium" fo:font-size="12pt" fo:font-weight="bold" style:font-size-asian="12pt" style:font-weight-asian="bold" style:font-name-complex="Albertus Mediu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1.249cm"/>
          <style:tab-stop style:position="2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itolo_20_indice_20_fonti" style:display-name="titolo indice fonti" style:family="paragraph" style:parent-style-name="Standard">
      <style:paragraph-properties fo:orphans="0" fo:widows="0"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use-window-font-color="true"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/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use-window-font-color="true"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3z0" style:family="text"/>
    <style:style style:name="WW8Num14z0" style:family="text">
      <style:text-properties style:use-window-font-color="true" style:font-name="Symbol" style:font-name-complex="Symbol"/>
    </style:style>
    <style:style style:name="WW8Num15z0" style:family="text">
      <style:text-properties style:use-window-font-color="true" style:font-name="Symbol" style:font-name-complex="Symbol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/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/>
    <style:style style:name="WW8Num23z0" style:family="text">
      <style:text-properties style:use-window-font-color="true" style:font-name="Symbol" style:font-name-complex="Symbol"/>
    </style:style>
    <style:style style:name="WW8Num24z0" style:family="text"/>
    <style:style style:name="WW8Num25z0" style:family="text">
      <style:text-properties style:use-window-font-color="true" style:font-name="Symbol" style:font-name-complex="Symbol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use-window-font-color="true" style:font-name="Symbol" style:font-name-complex="Symbol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use-window-font-color="true" style:font-name="Symbol" style:font-name-complex="Symbol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text-properties style:font-name="Albertus Medium" fo:font-size="8pt" fo:language="zxx" fo:country="none" style:font-size-asian="8pt" style:language-asian="zxx" style:country-asian="none" style:font-name-complex="Albertus Medium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ing_20_4">
      <style:text-properties style:font-name="Albertus Medium" fo:font-weight="bold" style:font-weight-asian="bold" style:font-name-complex="Albertus Medium"/>
    </style:style>
    <style:style style:name="MP6" style:family="paragraph" style:parent-style-name="Heading_20_5">
      <style:text-properties fo:font-size="11pt" style:font-size-asian="11pt"/>
    </style:style>
    <style:style style:name="MP7" style:family="paragraph" style:parent-style-name="Heading_20_6">
      <style:text-properties style:font-name="Copperplate Gothic Light" style:font-name-complex="Copperplate Gothic Light"/>
    </style:style>
    <style:style style:name="MT1" style:family="text">
      <style:text-properties style:font-name="Albertus Medium" fo:font-size="10pt" style:font-size-asian="10pt" style:font-name-complex="Albertus Medium"/>
    </style:style>
    <style:style style:name="MT2" style:family="text">
      <style:text-properties style:font-name="Albertus Medium" fo:font-size="8pt" fo:font-weight="normal" style:font-size-asian="8pt" style:font-weight-asian="normal" style:font-name-complex="Albertus Medium"/>
    </style:style>
    <style:style style:name="MT3" style:family="text">
      <style:text-properties style:font-name="Copperplate Gothic Light" fo:font-size="7pt" fo:font-style="italic" style:font-size-asian="7pt" style:font-style-asian="italic" style:font-name-complex="Copperplate Gothic Light"/>
    </style:style>
    <style:style style:name="MT4" style:family="text">
      <style:text-properties style:font-name="Copperplate Gothic Light" fo:font-style="italic" style:font-style-asian="italic" style:font-name-complex="Copperplate Gothic Light"/>
    </style:style>
    <style:style style:name="MT5" style:family="text">
      <style:text-properties style:font-name="Copperplate Gothic Light" fo:font-size="10pt" fo:font-style="italic" style:font-size-asian="10pt" style:font-style-asian="italic" style:font-name-complex="Copperplate Gothic Light"/>
    </style:style>
    <style:style style:name="MT6" style:family="text">
      <style:text-properties style:font-name="Albertus Medium" fo:font-size="8pt" fo:font-style="italic" fo:font-weight="normal" style:font-size-asian="8pt" style:font-style-asian="italic" style:font-weight-asian="normal" style:font-name-complex="Albertus Medium"/>
    </style:style>
    <style:style style:name="MT7" style:family="text">
      <style:text-properties style:font-name="Copperplate Gothic Light" fo:font-size="8pt" fo:font-weight="normal" style:font-size-asian="8pt" style:font-weight-asian="normal" style:font-name-complex="Copperplate Gothic Light"/>
    </style:style>
    <style:style style:name="MT8" style:family="text">
      <style:text-properties style:font-name="Copperplate Gothic Light" fo:font-size="6.5pt" style:font-size-asian="6.5pt" style:font-name-complex="Copperplate Gothic Light"/>
    </style:style>
    <style:style style:name="MT9" style:family="text">
      <style:text-properties style:font-name="Albertus Medium" fo:font-size="6.5pt" style:font-size-asian="6.5pt" style:font-name-complex="Albertus Medium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597cm" draw:visible-area-height="1.894cm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.1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Heading_20_1" text:outline-level="1"><draw:frame draw:style-name="Mfr1" draw:name="Oggetto1" text:anchor-type="as-char" svg:width="0.99cm" svg:height="1.16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COMUNE DI RUFINA </text:span><text:span text:style-name="MT2"><text:s/>-</text:span><text:span text:style-name="MT3">–</text:span><text:span text:style-name="MT4"> <text:s/></text:span><text:span text:style-name="MT5">Il Vicesegretario<text:tab/><text:tab/><text:tab/><text:tab/></text:span><text:span text:style-name="MT6"> <text:s text:c="17"/></text:span><text:span text:style-name="MT7">Pagina </text:span><text:span text:style-name="MT7"><text:page-number text:select-page="current">2</text:page-number></text:span><text:span text:style-name="MT7"> di </text:span><text:span text:style-name="MT7"><text:page-count style:num-format="1">1</text:page-count></text:span></text:h>
        <text:p text:style-name="MP1"><draw:line text:anchor-type="char" draw:z-index="1" draw:style-name="Mgr1" draw:text-style-name="MP2" svg:x1="0.032cm" svg:y1="0.032cm" svg:x2="17.05cm" svg:y2="0.032cm"><text:p/></draw:line></text:p>
      </style:header>
      <style:footer>
        <text:p text:style-name="MP3"><draw:line text:anchor-type="char" draw:z-index="2" draw:style-name="Mgr1" draw:text-style-name="MP2" svg:x1="0.032cm" svg:y1="0.243cm" svg:x2="17.05cm" svg:y2="0.243cm"><text:p/></draw:line></text:p>
        <text:p text:style-name="MP4"><text:span text:style-name="MT8">Via Piave, 5 – CAP 50068 – tel. 05583965.1/46 - fax 0558397082 – C.F. 80010950485 <text:s/>- Email:</text:span><text:span text:style-name="MT9"> ufficio.segreteria@comune.rufina.fi.it</text:span></text:p>
      </style:footer>
    </style:master-page>
    <style:master-page style:name="First_20_Page" style:display-name="First Page" style:page-layout-name="Mpm1" style:next-style-name="Standard">
      <style:header>
        <text:h text:style-name="Heading_20_1" text:outline-level="1"><draw:frame draw:style-name="Mfr1" draw:name="Oggetto2" text:anchor-type="as-char" svg:width="1.748cm" svg:height="2.058cm" draw:z-index="0"><draw:object-ole xlink:href="./Object 2" xlink:type="simple" xlink:show="embed" xlink:actuate="onLoad"/><draw:image xlink:href="./ObjectReplacements/Object 2" xlink:type="simple" xlink:show="embed" xlink:actuate="onLoad"/></draw:frame></text:h>
        <text:h text:style-name="MP5" text:outline-level="4">COMUNE DI RUFINA</text:h>
        <text:h text:style-name="MP6" text:outline-level="5">Provincia di Firenze</text:h>
        <text:p text:style-name="Standard"/>
        <text:h text:style-name="MP7" text:outline-level="6">Nucleo di Valutazione</text:h>
        <text:p text:style-name="Header"/>
        <text:p text:style-name="Header"/>
      </style:header>
      <style:footer>
        <text:p text:style-name="MP3"><draw:line text:anchor-type="char" draw:z-index="3" draw:style-name="Mgr1" draw:text-style-name="MP2" svg:x1="0.032cm" svg:y1="0.243cm" svg:x2="17.05cm" svg:y2="0.243cm"><text:p/></draw:line></text:p>
        <text:p text:style-name="MP4"><text:span text:style-name="MT8">Via Piave, 5 – CAP 50068 – tel. 05583965.1/51/17 - fax 0558397082 – C.F. 80010950485 <text:s/>- Email:</text:span><text:span text:style-name="MT9"> ufficio.segreteria@comune.rufina.f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Legale rappresentante</dc:title>
    <meta:initial-creator>Comune di Rufina - Affari Generali</meta:initial-creator>
    <meta:creation-date>2001-06-18T11:04:00</meta:creation-date>
    <dc:creator>Tiziano Lepri</dc:creator>
    <dc:date>2015-03-12T15:41:57.57</dc:date>
    <meta:print-date>2004-12-30T14:57:00</meta:print-date>
    <meta:editing-cycles>18</meta:editing-cycles>
    <meta:editing-duration>PT3H26M55S</meta:editing-duration>
    <meta:generator>OpenOffice/4.1.1$Win32 OpenOffice.org_project/411m6$Build-9775</meta:generator>
    <meta:document-statistic meta:table-count="0" meta:image-count="0" meta:object-count="2" meta:page-count="1" meta:paragraph-count="18" meta:word-count="167" meta:character-count="1184"/>
  </office:meta>
</office:document-meta>
</file>