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0950485">
            <text:p>80010950485</text:p>
          </table:table-cell>
          <table:table-cell table:style-name="ce3" office:value-type="string">
            <text:p>COMUNE DI RUFINA</text:p>
          </table:table-cell>
          <table:table-cell table:style-name="ce3" office:value-type="string">
            <text:p>Tiziano</text:p>
          </table:table-cell>
          <table:table-cell table:style-name="ce3" office:value-type="string">
            <text:p>Lepri</text:p>
          </table:table-cell>
          <table:table-cell table:style-name="ce4" office:value-type="date" office:date-value="1957-11-26">
            <text:p>26/11/1957</text:p>
          </table:table-cell>
          <table:table-cell table:style-name="ce3" office:value-type="string">
            <text:p>Vicesegretario Segretario reggente</text:p>
          </table:table-cell>
          <table:table-cell table:style-name="ce4" office:value-type="date" office:date-value="2015-01-22">
            <text:p>22/01/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E' stata data attuazione alla quasi totalità delle azioni previste dal Piano.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difficoltà di seguire con precisione tutte le scadenze date le modeste dimensioni dell'ente e la scarsità di risorme umane e professionali</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E' risultata di fondamentale importanza la collaborazione e il supporto dei responsabili dei serviz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In enti di modeste dimensioni il RPC svolge anche molte altre funzioni, sia di indirizzo e controllo che gestionali. <text:s/>Sarebbe opportuno incentivare le forme di gestione associata della funzione per garantirne una migliore professionbalità e l'effettiva terzietà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6"/>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6"/>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2" office:value-type="string">
            <text:p>Impossibilità di rotazione degli incarichi. Iniziative adottate: Svolgimento attività di controllo più puntuale.</text:p>
          </table:table-cell>
          <table:table-cell table:style-name="ce46"/>
          <table:table-cell table:number-columns-repeated="1019"/>
        </table:table-row>
        <table:table-row table:style-name="ro8">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5"/>
          <table:table-cell table:style-name="ce46"/>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8">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8">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2">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3" office:value-type="string">
            <text:p>Le attività di controllo interno e la prevenzione della corruzione sono coordinate dal medesimo soggetto (Segretario comunale)</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table:table-cell table:style-name="ce43"/>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8">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2">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l modello adottato è ritenuto adeguato ai livelli di rischio e alla mole di attività dell'Ente.</text:p>
          </table:table-cell>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8">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8">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5"/>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6</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8">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7">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text:span></text:p>
          </table:table-cell>
          <table:table-cell table:style-name="ce31" table:number-columns-repeated="2"/>
          <table:table-cell table:number-columns-repeated="1020"/>
        </table:table-row>
        <table:table-row table:style-name="ro8">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5"/>
          <table:table-cell table:number-columns-repeated="1020"/>
        </table:table-row>
        <table:table-row table:style-name="ro8">
          <table:table-cell table:style-name="ce14" office:value-type="string">
            <text:p>4.A.3</text:p>
          </table:table-cell>
          <table:table-cell table:style-name="ce22" office:value-type="string">
            <text:p>No, la misura non era prevista dal PTTI con riferimento all’anno 2016</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2">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Effettuata una verifica nel corso del 2016 sulla totalità delle pubblicazioni</text:p>
          </table:table-cell>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5"/>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5"/>
          <table:table-cell table:number-columns-repeated="1020"/>
        </table:table-row>
        <table:table-row table:style-name="ro18">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Si sono verificate alcune carenze nell'adeguamento agli obblighi <text:s/>di pubblicità sopravvenuti e qualche ritardo negli aggiornamenti. </text:p>
          </table:table-cell>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8">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2">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office:value-type="string">
            <text:p>X</text:p>
          </table:table-cell>
          <table:table-cell table:style-name="ce43"/>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18">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table:table-cell table:style-name="ce44" office:value-type="float" office:value="4">
            <text:p>4</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table:table-cell table:style-name="ce44" office:value-type="float" office:value="32">
            <text:p>32</text:p>
          </table:table-cell>
          <table:table-cell table:number-columns-repeated="1020"/>
        </table:table-row>
        <table:table-row table:style-name="ro8">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8">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8">
          <table:table-cell table:style-name="ce14" office:value-type="string">
            <text:p>6.B.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6.B.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6" office:value-type="string">
            <text:p>X</text:p>
          </table:table-cell>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8">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8">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8">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7.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8">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3"/>
          <table:table-cell table:number-columns-repeated="1020"/>
        </table:table-row>
        <table:table-row table:style-name="ro8">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8.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8">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8">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2">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0.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4"/>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3">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8">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8">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8">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2">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2">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8">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4">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8">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8">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8">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18">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8">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8">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8">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8">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8">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8">18/01/2017</text:date>, <text:time>13.36.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7-01-18T11:07:03.53</dc:date>
    <dc:creator>Tiziano Lepri</dc:creator>
    <meta:editing-duration>PT28M48S</meta:editing-duration>
    <meta:editing-cycles>1</meta:editing-cycles>
    <meta:document-statistic meta:table-count="3" meta:cell-count="419" meta:object-count="0"/>
  </office:meta>
</office:document-meta>
</file>